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f53f5" officeooo:paragraph-rsid="001f53f5"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wn Board Meeting Minutes <text:s/>- <text:s/>April 9, 2026 <text:s text:c="60"/>Page <text:s/>1</text:p>
      <text:p text:style-name="P1"/>
      <text:p text:style-name="P1">The board meeting was called to order at 6:30pm by Supervisor, John Mowers with board members; Colleen Walrath, Kim Sherwood, Renee Coonradt and Nora Cool-Guinup all present.</text:p>
      <text:p text:style-name="P1"/>
      <text:p text:style-name="P1">The Pledge of Allegiance was then recited by all present.</text:p>
      <text:p text:style-name="P1"/>
      <text:p text:style-name="P1">MOTION to accept the minutes of the March town board meeting was then made by Renee Coonradt and seconded by Colleen Walrath and accepted ayes all.</text:p>
      <text:p text:style-name="P1">MOTION to accept the minutes of the March Planning/Zoning board meeting was offered by Renee Coonradt and seconded by Colleen Walrath and accepted ayes all.</text:p>
      <text:p text:style-name="P1"/>
      <text:p text:style-name="P1">Kelly Wares, County Legislative Representative attended the meeting to address the issue of the former, ‘Barnes Luncheonette’ building which has collapsed. There are outstanding taxes due on the property and it was her suggestion that the town take possession of the property through a County Article 19 provision. </text:p>
      <text:p text:style-name="P1"/>
      <text:p text:style-name="P1">Jessica Radley attended to talk about the upcoming ‘Summer Youth Program’. The program will be combining with Dolgeville, as the village will not be holding a program this year due to road work within the village. Insurance coverage will once again be done through NYMIR for the program.</text:p>
      <text:p text:style-name="P1"/>
      <text:p text:style-name="P1">HIGHWAY REPORT – Carl Nichols Jr., Highway Superintendent</text:p>
      <text:p text:style-name="P1"/>
      <text:p text:style-name="P1">1. <text:s/>Washout work is being done due to the recent heavy rain storm.</text:p>
      <text:p text:style-name="P1">2. <text:s/>Issue with a logger severely damaging North Road</text:p>
      <text:p text:style-name="P1">3. <text:s/>The ‘pit’ behind the town garage is about to be opened</text:p>
      <text:p text:style-name="P1">4. <text:s/>MOTION to approve the purchase of a roadside mower was made by Renee Coonradt and a</text:p>
      <text:p text:style-name="P1"><text:s text:c="5"/>second was made by Colleen Walrath and approved ayes all.</text:p>
      <text:p text:style-name="P1">5. <text:s/>MOTION to rent road sweeper for a <text:s/>month was made by Colleen Walrath and seconded by</text:p>
      <text:p text:style-name="P1"><text:s text:c="5"/>Renee Coonradt and approved ayes all.</text:p>
      <text:p text:style-name="P1"/>
      <text:p text:style-name="P1">SUPERVISOR’S REPORT</text:p>
      <text:p text:style-name="P1"/>
      <text:p text:style-name="P1">1. <text:s/>A Resolution was requested to raise the tax income level to match the County, from the</text:p>
      <text:p text:style-name="P1"><text:s text:c="5"/>current rate of $15,000 to $18,000. A MOTION to raise the limit was offered by Renee </text:p>
      <text:p text:style-name="P1"><text:s text:c="5"/>Coonradt and seconded by Nora Cool-Guinup and approved ayes all.</text:p>
      <text:p text:style-name="P1">2. <text:s/>Supervisor Mowers is requesting ‘LOCAL LAW #1’ of 2026 for the purpose of updating</text:p>
      <text:p text:style-name="P1"><text:s text:c="5"/>section 6.7 of the current law regarding ‘property maintenance’, section G, enforcement</text:p>
      <text:p text:style-name="P1"><text:s text:c="5"/>paragraph 9. This enhancement is for the purpose of ‘clean up of properties, when left unpaid</text:p>
      <text:p text:style-name="P1"><text:s text:c="5"/>give authority of the town to add to the property taxes. <text:s/>A public hearing on said law change</text:p>
      <text:p text:style-name="P1"><text:s text:c="5"/>will be held prior to the May town board meeting at 6:15PM.</text:p>
      <text:p text:style-name="P1"/>
      <text:p text:style-name="P1">MOTION to accept the Supervisor’s report was made by Renee Coonradt and seconded by Nora Cool-Guinup and approved ayes all. </text:p>
      <text:p text:style-name="P1">MOTION to accept the Town Clerk’s report was then made by Renee Coonradt and seconded by Colleen Walrath and accepted ayes all.</text:p>
      <text:p text:style-name="P1"/>
      <text:p text:style-name="P1"/>
      <text:p text:style-name="P1"><text:soft-page-break/>Town Board Meeting Minutes <text:s/>- <text:s/>April 9, 2026 <text:s text:c="67"/>Page 2</text:p>
      <text:p text:style-name="P1"/>
      <text:p text:style-name="P1">MOTION to pay the audit of the bills as follows:</text:p>
      <text:p text:style-name="P1">Light Districts <text:s text:c="10"/>- <text:s text:c="11"/>$1,029.27</text:p>
      <text:p text:style-name="P1">General <text:s text:c="21"/>- <text:s text:c="11"/>$10,036.91</text:p>
      <text:p text:style-name="P1">Highway <text:s text:c="19"/>- <text:s text:c="11"/>$47,890.36</text:p>
      <text:p text:style-name="P1">Payrolls as presented</text:p>
      <text:p text:style-name="P1"/>
      <text:p text:style-name="P1">MOTION to approve payments as presented was made by Nora Cool-Guinup and seconded by</text:p>
      <text:p text:style-name="P1">Renee Coonradt and approved ayes all.</text:p>
      <text:p text:style-name="P1"/>
      <text:p text:style-name="P1">MOTION to Adjourn at 7:34pm was made by Kim Sherwood and seconded by Renee Coonradt and approved ayes all.</text:p>
      <text:p text:style-name="P1"/>
      <text:p text:style-name="P1">Respectfully submitted,</text:p>
      <text:p text:style-name="P1"/>
      <text:p text:style-name="P1">Stanley J. Bilinski, Town Clerk</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10T09:03:48.549000000</meta:creation-date>
    <meta:print-date>2026-04-10T09:50:06.957000000</meta:print-date>
    <dc:date>2026-04-10T09:51:42.223000000</dc:date>
    <meta:editing-duration>PT47M54S</meta:editing-duration>
    <meta:editing-cycles>1</meta:editing-cycles>
    <meta:generator>LibreOffice/7.5.9.2$Windows_X86_64 LibreOffice_project/cdeefe45c17511d326101eed8008ac4092f278a9</meta:generator>
    <meta:document-statistic meta:table-count="0" meta:image-count="0" meta:object-count="0" meta:page-count="2" meta:paragraph-count="37" meta:word-count="524" meta:character-count="3335" meta:non-whitespace-character-count="2580"/>
  </office:meta>
</office:document-meta>
</file>