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officeooo:rsid="00195201" officeooo:paragraph-rsid="00195201" style:font-weight-asian="bold" style:font-weight-complex="bold"/>
    </style:style>
    <style:style style:name="P2" style:family="paragraph" style:parent-style-name="Standard">
      <style:text-properties fo:font-weight="bold" officeooo:rsid="001f8a41" officeooo:paragraph-rsid="001f8a41" style:font-weight-asian="bold" style:font-weight-complex="bold"/>
    </style:style>
    <style:style style:name="P3" style:family="paragraph" style:parent-style-name="Standard">
      <style:text-properties fo:font-weight="bold" officeooo:rsid="00235d89" officeooo:paragraph-rsid="00235d89" style:font-weight-asian="bold" style:font-weight-complex="bold"/>
    </style:style>
    <style:style style:name="T1" style:family="text">
      <style:text-properties officeooo:rsid="00235d8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own Board Meeting Minutes <text:s/>- <text:s/>March 12, 2026 <text:s text:c="54"/>Page 1</text:p>
      <text:p text:style-name="P2"/>
      <text:p text:style-name="P2">The Board meeting was called to order at 6:30pm by Supervisor, John Mowers with board members; Colleen Walrath, Kim Sherwood and Renee Coonradt present. Absent was board member, Nora Cool-Guinup.</text:p>
      <text:p text:style-name="P2"/>
      <text:p text:style-name="P2">The Pledge of Allegiance was then recited by all present.</text:p>
      <text:p text:style-name="P2"/>
      <text:p text:style-name="P2">MOTION to accept the minutes of the February with one correction acknowledging Elaine Carlin’s many years of service to the town as the town clerk was then made by Renee Coonradt and seconded by Kim Sherwood and accepted ayes all.</text:p>
      <text:p text:style-name="P2">MOTION to accept the minutes of the Planning/Zoning board was then made by Renee Coonradt and seconded by Kim Sherwood and accepted ayes all.</text:p>
      <text:p text:style-name="P2"/>
      <text:p text:style-name="P2">Codes officer, Barry Vickers reported that a parcel had been reclassified from commercial to multi-family residential owned by Richard and Mary Barnes.</text:p>
      <text:p text:style-name="P2"/>
      <text:p text:style-name="P2">HIGHWAY REPORT – SUPERINTENDENT, CARL NICHOLS JR.</text:p>
      <text:p text:style-name="P2">1. <text:s/>The new truck hasn’t arrived as of this meeting</text:p>
      <text:p text:style-name="P2">2. <text:s/>The sale of a plow truck funds will be used toward the purchase of the new loader.</text:p>
      <text:p text:style-name="P2">3. <text:s/>There is monies in reserve to help pay for the new truck</text:p>
      <text:p text:style-name="P2">4. <text:s/>The 20<text:span text:style-name="T1">24</text:span> truck has a blown engine and will be repaired under ‘warranty’.</text:p>
      <text:p text:style-name="P3">5. <text:s/>Trading in the 2014</text:p>
      <text:p text:style-name="P2"/>
      <text:p text:style-name="P2">SUPERVISOR’S REPORT</text:p>
      <text:p text:style-name="P2">1 <text:s/>The town has been presented an award plaque in recognition of outstanding usage of </text:p>
      <text:p text:style-name="P2"><text:s text:c="4"/>funds toward the building of the salt shed.</text:p>
      <text:p text:style-name="P2">2 <text:s/>Our Comp Alliance company issued a refund to the town in the amount of $2,265.00</text:p>
      <text:p text:style-name="P2">3 <text:s/>Linda Carpenter, custodian, has requested a new vacuum cleaner at a price of approximately</text:p>
      <text:p text:style-name="P2"><text:s text:c="4"/>$200.00. MOTION to approve this purchase was made by Renee Coonradt and seconded by </text:p>
      <text:p text:style-name="P2"><text:s text:c="4"/>Kim Sherwood and approved ayes all.</text:p>
      <text:p text:style-name="P2">4 <text:s/>Dolgeville law suit, appraisal of land is being done by ken Gardner.</text:p>
      <text:p text:style-name="P2">5 <text:s/>The supervisor has done a comparison of the town’s National Grid bills from 2024 to now, </text:p>
      <text:p text:style-name="P2"><text:s text:c="4"/>reflecting an increase thus far this year of $810.62.</text:p>
      <text:p text:style-name="P2"/>
      <text:p text:style-name="P2">MOTION to accept the Supervisor’s report was made by Renee Coonradt and seconded by</text:p>
      <text:p text:style-name="P2">Colleen Walrath and accepted ayes all.</text:p>
      <text:p text:style-name="P2">MOTION to accept the town clerk’s report was made by Renee Coonradt and seconded by</text:p>
      <text:p text:style-name="P2">Kim Sherwood and accepted ayes all.</text:p>
      <text:p text:style-name="P2"/>
      <text:p text:style-name="P2">MOTION to pay the audit of the bills as follows:</text:p>
      <text:p text:style-name="P2">Light Districts - $1,040.15</text:p>
      <text:p text:style-name="P2">General <text:s text:c="10"/>- <text:s/>$11,692.72</text:p>
      <text:p text:style-name="P2">Highway <text:s text:c="8"/>- <text:s/>$45,650.58</text:p>
      <text:p text:style-name="P2">Payrolls as presented</text:p>
      <text:p text:style-name="P2">MOTION made to approve payments was made by Renee Coonradt and seconded by Kim Sherwood and approved ayes all.</text:p>
      <text:p text:style-name="P2">MOTION to adjourn at 6:47 PM was made by Renee Coonradt and seconded by Colleen Walrath and approved ayes all.</text:p>
      <text:p text:style-name="P2"><text:soft-page-break/></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3-12T13:11:20.997000000</meta:creation-date>
    <dc:date>2026-03-13T10:25:28.029000000</dc:date>
    <meta:editing-duration>PT20H10M5S</meta:editing-duration>
    <meta:editing-cycles>4</meta:editing-cycles>
    <meta:generator>LibreOffice/7.5.9.2$Windows_X86_64 LibreOffice_project/cdeefe45c17511d326101eed8008ac4092f278a9</meta:generator>
    <meta:print-date>2026-03-13T09:26:18.715000000</meta:print-date>
    <meta:document-statistic meta:table-count="0" meta:image-count="0" meta:object-count="0" meta:page-count="2" meta:paragraph-count="33" meta:word-count="420" meta:character-count="2515" meta:non-whitespace-character-count="2022"/>
  </office:meta>
</office:document-meta>
</file>