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5pt" fo:font-weight="bold" officeooo:rsid="00043761" officeooo:paragraph-rsid="00043761" style:font-size-asian="10.5pt" style:font-weight-asian="bold" style:font-size-complex="10.5pt" style:font-weight-complex="bold"/>
    </style:style>
    <style:style style:name="P2"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bold" officeooo:rsid="00043761" officeooo:paragraph-rsid="00043761" style:font-size-asian="10.5pt" style:font-weight-asian="bold" style:font-size-complex="10.5pt" style:font-weight-complex="bold"/>
    </style:style>
    <style:style style:name="P3"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bold" officeooo:rsid="00043761" officeooo:paragraph-rsid="00274b51" style:font-size-asian="10.5pt" style:font-weight-asian="bold" style:font-size-complex="10.5pt" style:font-weight-complex="bold"/>
    </style:style>
    <style:style style:name="P4" style:family="paragraph" style:parent-style-name="Standard">
      <style:text-properties fo:font-size="10.5pt" fo:font-weight="bold" officeooo:rsid="001db74e" officeooo:paragraph-rsid="001db74e" style:font-size-asian="10.5pt" style:font-weight-asian="bold" style:font-size-complex="10.5pt" style:font-weight-complex="bold"/>
    </style:style>
    <style:style style:name="P5" style:family="paragraph" style:parent-style-name="Standard">
      <style:text-properties fo:font-size="10.5pt" fo:font-weight="bold" officeooo:rsid="001e63b8" officeooo:paragraph-rsid="001e63b8" style:font-size-asian="10.5pt" style:font-weight-asian="bold" style:font-size-complex="10.5pt" style:font-weight-complex="bold"/>
    </style:style>
    <style:style style:name="P6" style:family="paragraph" style:parent-style-name="Standard">
      <style:text-properties fo:font-size="10.5pt" fo:font-weight="normal" officeooo:rsid="001db74e" officeooo:paragraph-rsid="001db74e" style:font-size-asian="10.5pt" style:font-weight-asian="normal" style:font-size-complex="10.5pt" style:font-weight-complex="normal"/>
    </style:style>
    <style:style style:name="P7" style:family="paragraph" style:parent-style-name="Standard">
      <style:text-properties fo:font-size="10.5pt" fo:font-weight="normal" officeooo:rsid="001e63b8" officeooo:paragraph-rsid="001e63b8" style:font-size-asian="10.5pt" style:font-weight-asian="normal" style:font-size-complex="10.5pt" style:font-weight-complex="normal"/>
    </style:style>
    <style:style style:name="P8" style:family="paragraph" style:parent-style-name="Standard">
      <style:text-properties fo:font-size="10.5pt" fo:font-weight="normal" officeooo:rsid="001e63b8" officeooo:paragraph-rsid="00235558" style:font-size-asian="10.5pt" style:font-weight-asian="normal" style:font-size-complex="10.5pt" style:font-weight-complex="normal"/>
    </style:style>
    <style:style style:name="P9"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normal" officeooo:rsid="00043761" officeooo:paragraph-rsid="00043761" style:font-size-asian="10.5pt" style:font-weight-asian="normal" style:font-size-complex="10.5pt" style:font-weight-complex="normal"/>
    </style:style>
    <style:style style:name="P10"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normal" officeooo:rsid="00043761" officeooo:paragraph-rsid="002055fc" style:font-size-asian="10.5pt" style:font-weight-asian="normal" style:font-size-complex="10.5pt" style:font-weight-complex="normal"/>
    </style:style>
    <style:style style:name="P11"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normal" officeooo:rsid="00235558" officeooo:paragraph-rsid="00235558" style:font-size-asian="10.5pt" style:font-weight-asian="normal" style:font-size-complex="10.5pt" style:font-weight-complex="normal"/>
    </style:style>
    <style:style style:name="P12" style:family="paragraph" style:parent-style-name="Standard">
      <style:text-properties fo:font-size="10.5pt" fo:font-weight="normal" officeooo:rsid="00247030" officeooo:paragraph-rsid="00247030" style:font-size-asian="10.5pt" style:font-weight-asian="normal" style:font-size-complex="10.5pt" style:font-weight-complex="normal"/>
    </style:style>
    <style:style style:name="P13"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normal" officeooo:rsid="002690cc" officeooo:paragraph-rsid="002690cc" style:font-size-asian="10.5pt" style:font-weight-asian="normal" style:font-size-complex="10.5pt" style:font-weight-complex="normal"/>
    </style:style>
    <style:style style:name="P14"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fo:font-weight="normal" officeooo:rsid="00274b51" officeooo:paragraph-rsid="00274b51" style:font-size-asian="10.5pt" style:font-weight-asian="normal" style:font-size-complex="10.5pt" style:font-weight-complex="normal"/>
    </style:style>
    <style:style style:name="P15" style:family="paragraph" style:parent-style-name="Standard">
      <style:text-properties fo:font-size="10.5pt" officeooo:rsid="00043761" officeooo:paragraph-rsid="00043761" style:font-size-asian="10.5pt" style:font-size-complex="10.5pt"/>
    </style:style>
    <style:style style:name="P16"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officeooo:rsid="00043761" officeooo:paragraph-rsid="00043761" style:font-size-asian="10.5pt" style:font-size-complex="10.5pt"/>
    </style:style>
    <style:style style:name="P17" style:family="paragraph" style:parent-style-name="Standard">
      <style:text-properties fo:font-size="10.5pt" officeooo:rsid="00139b8b" officeooo:paragraph-rsid="001db74e" style:font-size-asian="10.5pt" style:font-size-complex="10.5pt"/>
    </style:style>
    <style:style style:name="P18" style:family="paragraph" style:parent-style-name="Standard">
      <style:text-properties fo:font-size="10.5pt" officeooo:rsid="002055fc" officeooo:paragraph-rsid="002055fc" style:font-size-asian="10.5pt" style:font-size-complex="10.5pt"/>
    </style:style>
    <style:style style:name="P19" style:family="paragraph" style:parent-style-name="Standard">
      <style:text-properties fo:font-size="10.5pt" officeooo:rsid="00247030" officeooo:paragraph-rsid="00247030" style:font-size-asian="10.5pt" style:font-size-complex="10.5pt"/>
    </style:style>
    <style:style style:name="P20"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officeooo:rsid="00216818" officeooo:paragraph-rsid="002055fc" style:font-size-asian="10.5pt" style:font-size-complex="10.5pt"/>
    </style:style>
    <style:style style:name="P21" style:family="paragraph" style:parent-style-name="Standard">
      <loext:graphic-properties draw:fill="none"/>
      <style:paragraph-properties fo:margin-left="0in" fo:margin-right="0.9366in" fo:text-indent="0in" style:auto-text-indent="false" fo:background-color="transparent">
        <style:tab-stops>
          <style:tab-stop style:position="5.9972in"/>
        </style:tab-stops>
      </style:paragraph-properties>
      <style:text-properties fo:font-size="10.5pt" officeooo:rsid="00274b51" officeooo:paragraph-rsid="00274b51" style:font-size-asian="10.5pt" style:font-size-complex="10.5pt"/>
    </style:style>
    <style:style style:name="P22" style:family="paragraph" style:parent-style-name="Standard">
      <style:text-properties fo:font-size="10.5pt" officeooo:rsid="00274b51" officeooo:paragraph-rsid="00274b51" style:font-size-asian="10.5pt" style:font-size-complex="10.5pt"/>
    </style:style>
    <style:style style:name="T1" style:family="text">
      <style:text-properties fo:font-weight="normal" style:font-weight-asian="normal" style:font-weight-complex="normal"/>
    </style:style>
    <style:style style:name="T2" style:family="text">
      <style:text-properties fo:font-weight="normal" officeooo:rsid="001a486f" style:font-weight-asian="normal" style:font-weight-complex="normal"/>
    </style:style>
    <style:style style:name="T3" style:family="text">
      <style:text-properties fo:font-weight="normal" officeooo:rsid="001db74e" style:font-weight-asian="normal" style:font-weight-complex="normal"/>
    </style:style>
    <style:style style:name="T4" style:family="text">
      <style:text-properties fo:font-weight="normal" officeooo:rsid="001e6535" style:font-weight-asian="normal" style:font-weight-complex="normal"/>
    </style:style>
    <style:style style:name="T5" style:family="text">
      <style:text-properties fo:font-weight="normal" officeooo:rsid="00274b51" style:font-weight-asian="normal" style:font-weight-complex="normal"/>
    </style:style>
    <style:style style:name="T6" style:family="text">
      <style:text-properties officeooo:rsid="000694e0"/>
    </style:style>
    <style:style style:name="T7" style:family="text">
      <style:text-properties officeooo:rsid="0006cff7"/>
    </style:style>
    <style:style style:name="T8" style:family="text">
      <style:text-properties officeooo:rsid="00091ff9"/>
    </style:style>
    <style:style style:name="T9" style:family="text">
      <style:text-properties officeooo:rsid="000ca0a5"/>
    </style:style>
    <style:style style:name="T10" style:family="text">
      <style:text-properties fo:font-weight="bold" style:font-weight-asian="bold" style:font-weight-complex="bold"/>
    </style:style>
    <style:style style:name="T11" style:family="text">
      <style:text-properties officeooo:rsid="00139b8b"/>
    </style:style>
    <style:style style:name="T12" style:family="text">
      <style:text-properties officeooo:rsid="00043761"/>
    </style:style>
    <style:style style:name="T13" style:family="text">
      <style:text-properties officeooo:rsid="001a486f"/>
    </style:style>
    <style:style style:name="T14" style:family="text">
      <style:text-properties officeooo:rsid="001a9000"/>
    </style:style>
    <style:style style:name="T15" style:family="text">
      <style:text-properties officeooo:rsid="001db74e"/>
    </style:style>
    <style:style style:name="T16" style:family="text">
      <style:text-properties officeooo:rsid="001e63b8"/>
    </style:style>
    <style:style style:name="T17" style:family="text">
      <style:text-properties officeooo:rsid="002055fc"/>
    </style:style>
    <style:style style:name="T18" style:family="text">
      <style:text-properties officeooo:rsid="00216818"/>
    </style:style>
    <style:style style:name="T19" style:family="text">
      <style:text-properties officeooo:rsid="00235558"/>
    </style:style>
    <style:style style:name="T20" style:family="text">
      <style:text-properties officeooo:rsid="00247030"/>
    </style:style>
    <style:style style:name="T21" style:family="text">
      <style:text-properties officeooo:rsid="002690cc"/>
    </style:style>
    <style:style style:name="T22" style:family="text">
      <style:text-properties officeooo:rsid="00274b51"/>
    </style:style>
    <style:style style:name="T23" style:family="text">
      <style:text-properties style:text-position="super 58%"/>
    </style:style>
    <style:style style:name="T24" style:family="text">
      <style:text-properties style:text-position="super 58%" officeooo:rsid="00274b51"/>
    </style:style>
    <style:style style:name="T25" style:family="text">
      <style:text-properties officeooo:rsid="0028765b"/>
    </style:style>
    <style:style style:name="T26" style:family="text">
      <style:text-properties officeooo:rsid="0029cc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9">Sa</text:span><text:span text:style-name="T16">lisbury </text:span>Town Board Meeting Minutes – <text:span text:style-name="T22">8/14/2025</text:span></text:p>
      <text:p text:style-name="P1"/>
      <text:p text:style-name="P6">A regular meeting of the Salisbury Town Board was held at 6:30 pm. at the Salisbury Town Hall on <text:span text:style-name="T22">August 14, 2025</text:span><text:span text:style-name="T18">.</text:span></text:p>
      <text:p text:style-name="P6"/>
      <text:p text:style-name="P4">The meeting was attended by:</text:p>
      <text:p text:style-name="P6">John Mowers<text:tab/><text:tab/>Town Supervisor</text:p>
      <text:p text:style-name="P6">Nora Cool-Guinup<text:tab/>Councilperson</text:p>
      <text:p text:style-name="P6">Renee Coonradt<text:tab/><text:tab/>Councilperson</text:p>
      <text:p text:style-name="P6">Kim Sherwood<text:tab/><text:tab/>Councilperson</text:p>
      <text:p text:style-name="P6">Colleen Walrath<text:tab/> <text:tab/>Councilperson</text:p>
      <text:p text:style-name="P6">Lyle Jenkins<text:tab/><text:tab/>Highway Superintendent</text:p>
      <text:p text:style-name="P6">Jeanne Cool<text:tab/><text:tab/>Town Clerk</text:p>
      <text:p text:style-name="P7">Katelin Ferguson<text:tab/>Town <text:span text:style-name="T26">Accountant</text:span></text:p>
      <text:p text:style-name="P5"/>
      <text:p text:style-name="P12"><text:span text:style-name="T10">Public attendee</text:span>: <text:s text:c="12"/><text:span text:style-name="T22">Jeanne Daley</text:span></text:p>
      <text:p text:style-name="P12"><text:s text:c="41"/><text:span text:style-name="T22">NYS Assemblyman Robert Smullen</text:span></text:p>
      <text:p text:style-name="P8"/>
      <text:p text:style-name="P15">The meeting was called to order by Supervisor John Mowers at 6:30 pm. <text:span text:style-name="T15">and the </text:span>Pledge of Allegiance, <text:span text:style-name="T22">lead by Assemblyman Smullen, </text:span>was then recited by all present. </text:p>
      <text:p text:style-name="P15"/>
      <text:p text:style-name="P1">GENERAL DISCUSSION</text:p>
      <text:p text:style-name="P1"/>
      <text:p text:style-name="P17"><text:span text:style-name="T1">Supervisor Mowers </text:span><text:span text:style-name="T2">requested a motion be made to accept the minutes of the last board meeting </text:span><text:span text:style-name="T3">of </text:span><text:span text:style-name="T5">7/10/2025</text:span><text:span text:style-name="T3"> </text:span><text:span text:style-name="T4">as written </text:span><text:span text:style-name="T3">and the Planning/Zoning minutes from the </text:span><text:span text:style-name="T5">7/28/2025</text:span><text:span text:style-name="T3"> meeting </text:span><text:span text:style-name="T4">as written</text:span><text:span text:style-name="T3">.</text:span></text:p>
      <text:p text:style-name="P17">MOTION to accept <text:span text:style-name="T13">the meeting minutes </text:span><text:span text:style-name="T12">was made by </text:span><text:span text:style-name="T20">Renee Coonradt</text:span><text:span text:style-name="T8"> -</text:span><text:span text:style-name="T12"> </text:span><text:span text:style-name="T7">seconded by </text:span>Nora Cool-Guinup<text:span text:style-name="T7">- </text:span><text:span text:style-name="T6">a</text:span><text:span text:style-name="T12">yes all</text:span></text:p>
      <text:p text:style-name="P15">MOTION to accept the planning/<text:span text:style-name="T7">zoning</text:span> board minutes was made by <text:span text:style-name="T20">Renee Coonradt <text:s/></text:span>– seconded <text:span text:style-name="T18">by </text:span><text:span text:style-name="T20">Kim Sherwood</text:span> - <text:span text:style-name="T6">a</text:span>yes all</text:p>
      <text:p text:style-name="P15"/>
      <text:p text:style-name="P22">The floor was turned over to Assemblyman Smullen, he stated he was doing his summer rounds to various townships and discussed issues in Albany and the current state budget. <text:s/><text:span text:style-name="T26">He</text:span> stated there will be a Veteran picnic on September 4<text:span text:style-name="T23">th</text:span> at the Concordia Club in Johnstown, with more information being sent out at a later date. <text:s/>Councilperson Cool-Guinup discussed with him the lack of funding at the Dolgeville Food Pantry and her concerns over the fact that they currently are getting less funding, less food and helping more families. <text:s/>The assemblyman stated that he would look into this and see if there is anything he could do to help them. <text:s/>Being no other questions for him, he excused himself from the meeting. <text:s/></text:p>
      <text:p text:style-name="P15"/>
      <text:p text:style-name="P18"><text:span text:style-name="T22">Barry presented 6 failure to comply trailer permits to the board, letters of final notice have been sent out to these residents with August 28</text:span><text:span text:style-name="T24">th</text:span><text:span text:style-name="T22">, given as the final date for compliance. <text:s/>To date we have 29 permits returned with payment collecting $2900 at this time. <text:s text:c="2"/>4 Rubbish violations were presented for review and sent out final notices, one building without a permit notice also issued, which has been resolved. </text:span></text:p>
      <text:p text:style-name="P18"/>
      <text:p text:style-name="P19">Supervisor Mowers <text:span text:style-name="T22">followed up with </text:span>MOVAC, <text:span text:style-name="T22">talking to Kelly Brown asking her for a current contract with them. <text:s/>To date no contract has been received and the </text:span>$5000 <text:span text:style-name="T22">check has not yet been issued. <text:s/></text:span><text:span text:style-name="T25">The Town Clerk </text:span><text:span text:style-name="T22">will try to contact Kelly </text:span><text:span text:style-name="T25">requesting a current</text:span><text:span text:style-name="T22"> contract. </text:span></text:p>
      <text:p text:style-name="P20"/>
      <text:p text:style-name="P21">The Town website is up and running, some issues still need to be addressed and the gentlemen doing the website will be here at the Town Office next Wednesday for training and concerns. <text:s/>Following the meeting attendees got to see a quick run through of the website and asked for their input. <text:s/>These suggestions will be addressed Wednesday.</text:p>
      <text:p text:style-name="P21"/>
      <text:p text:style-name="P21">We received a check for $86,860 in Sales tax, this is an increase of $8500 over last year. <text:s/></text:p>
      <text:p text:style-name="P21"/>
      <text:p text:style-name="P21">The issue of Solar Farms was addressed, as suggested by the planning/zoning board. <text:s/>Work has been done on a new / updated law but not finalized yet. <text:s/>Supervisor Mowers suggested <text:span text:style-name="T25">extending the </text:span><text:s/>Moratorium on the Solar Farm<text:span text:style-name="T25">s for another 6 months. <text:s/>Following discussion</text:span> a motion <text:span text:style-name="T25">was </text:span>made by <text:span text:style-name="T25">N</text:span>ora Cool-Guinup – seconded by Renee Coonradt – ayes all</text:p>
      <text:p text:style-name="P21"><text:soft-page-break/><text:span text:style-name="T25">T</text:span>he Village of Dolgeville has filed a grievance regarding their land taxes, with a court date of 9/15/2025. <text:s text:c="2"/>Current assessment is 4,000,000 which the complainant believes should be lowered to 1,500,000. <text:s text:c="2"/>This would severely impact the county, town and school district, Supervisor Mowers has spoke with the Dolgeville School Supervisor, Joseph Gilfus and a letter was sent to Kurt Ackerman, Herkimer County Legislator, regarding joining forces to fight this action. <text:s/>With the boards approval Supervisor Mowers would like to look into getting one lawyer and splitting the cost three ways. <text:s/>The board unanimously approved Supervisor Mowers looking into this.</text:p>
      <text:p text:style-name="P21"/>
      <text:p text:style-name="P21">Public attendee Jeanne Daley asked the board if there was any way we could get someone to paint/clean the outside of the Town Office building, stating the paint is chipped and in disrepair. <text:s/>Discussion on getting someone to do this followed with Lyle possibly asking Jim Metzler to look at it. <text:s/></text:p>
      <text:p text:style-name="P21"/>
      <text:p text:style-name="P21">Accountant Katelin Ferguson stated that the payroll transition with the Highway Department and Monthly Employees went good, no current issues.</text:p>
      <text:p text:style-name="P3"/>
      <text:p text:style-name="P3"/>
      <text:p text:style-name="P16"><text:span text:style-name="T10">HIGHWAY DEPARTMENT – </text:span><text:span text:style-name="T1">Lyle Jenkins</text:span></text:p>
      <text:p text:style-name="P9"/>
      <text:p text:style-name="P14">The Peck Road, Irondale Road and Mang Road have all been paved with no issues reported.</text:p>
      <text:p text:style-name="P13">Workers are currently removing stumps, <text:span text:style-name="T22">cutting trees</text:span> and ditching roads. <text:s/>Highway equipment is all in good condition and running. <text:s/></text:p>
      <text:p text:style-name="P13"/>
      <text:p text:style-name="P14">We are currently waiting on Tom <text:span text:style-name="T25">Parker / Jeff Moore</text:span> for a permit for the new sand pit. <text:s/></text:p>
      <text:p text:style-name="P14"/>
      <text:p text:style-name="P14">Suit Coat suggested that we seal / spray coat the inside cement walls of the new Salt Shed. <text:s/>This would cost between $1000-$2000, but would last 5-7 years. <text:s/>This was discussed with a motion made by Colleen Walrath to have this done – seconded by Nora Cool-Guinup – ayes all</text:p>
      <text:p text:style-name="P14"/>
      <text:p text:style-name="P14">Highway Union Contract expires 12/31/2025, with negotiations to start on the new contract. <text:s/>Supervisor Mowers is looking for someone on the board to represent and look through the current contract and get familiar with it. <text:s/>Information has to be sent out to Dan, the UPSEU representative, Lyle and Katelin with get together and send this out. </text:p>
      <text:p text:style-name="P14"/>
      <text:p text:style-name="P9">MOTION to accept the Supervisors report was made by <text:span text:style-name="T22">Renee Coonradt</text:span><text:span text:style-name="T11"> – </text:span><text:span text:style-name="T19">seconded by Kim Sherwood - </text:span><text:span text:style-name="T14">ayes all</text:span><text:span text:style-name="T11">.</text:span></text:p>
      <text:p text:style-name="P9">MOTION to accept the Town Clerks report was made by <text:span text:style-name="T19">Renee Coonradt </text:span>- seconded by <text:span text:style-name="T11">Colleen Walrath – </text:span><text:span text:style-name="T14">ayes all</text:span><text:span text:style-name="T11">.</text:span></text:p>
      <text:p text:style-name="P9"/>
      <text:p text:style-name="P9">MOTION to pay the audit of bills as follows, <text:span text:style-name="T17">made by </text:span><text:span text:style-name="T19">Nora Cool-Guinup – </text:span><text:span text:style-name="T21">seconded by </text:span><text:span text:style-name="T22">Renee Coonradt</text:span><text:span text:style-name="T21"> -</text:span><text:span text:style-name="T17"> ayes all</text:span>:</text:p>
      <text:p text:style-name="P9">HIGHWAY <text:s text:c="49"/>Vouchers <text:span text:style-name="T22">173-190 </text:span><text:span text:style-name="T17"><text:s text:c="4"/>$</text:span><text:span text:style-name="T22">35,487.60</text:span><text:span text:style-name="T17"> <text:s text:c="9"/></text:span></text:p>
      <text:p text:style-name="P9">GENERAL <text:s text:c="49"/>Vouchers <text:span text:style-name="T22">70-77 </text:span><text:span text:style-name="T17"><text:s text:c="8"/>$</text:span><text:span text:style-name="T21">5</text:span><text:span text:style-name="T22">253.84</text:span> </text:p>
      <text:p text:style-name="P9">LIGHT DISTRICTS <text:s text:c="35"/>Voucher <text:span text:style-name="T22">8</text:span><text:span text:style-name="T17"> <text:s text:c="16"/>$</text:span><text:span text:style-name="T19">8</text:span><text:span text:style-name="T22">92.09</text:span></text:p>
      <text:p text:style-name="P9"/>
      <text:p text:style-name="P10"><text:span text:style-name="T17">MOTION to accept payroll as presented made by </text:span><text:span text:style-name="T19">C</text:span><text:span text:style-name="T17">olleen Walrath – </text:span><text:span text:style-name="T19">seconded by </text:span><text:span text:style-name="T22">Nora Cool-Guinup</text:span><text:span text:style-name="T17"> - ayes all.</text:span> <text:s text:c="5"/></text:p>
      <text:p text:style-name="P10"/>
      <text:p text:style-name="P10"><text:span text:style-name="T17">No further business.</text:span> <text:s text:c="14"/></text:p>
      <text:p text:style-name="P9"/>
      <text:p text:style-name="P9">MOTION to adjourn <text:span text:style-name="T16">the meeting </text:span>at <text:span text:style-name="T9">7:</text:span><text:span text:style-name="T22">1</text:span><text:span text:style-name="T21">5</text:span> pm was made by <text:span text:style-name="T17">Nora Cool-Guinup – </text:span><text:span text:style-name="T21">seconded by Renee Coonradt</text:span><text:span text:style-name="T17"> ayes all</text:span></text:p>
      <text:p text:style-name="P9"/>
      <text:p text:style-name="P9">Jeanne Cool</text:p>
      <text:p text:style-name="P9">Town Clerk </text:p>
      <text:p text:style-name="P11"><text:span text:style-name="T21">7/10</text:span>/2025</text:p>
      <text:p text:style-name="P9"/>
      <text:p text:style-name="P2"><text:soft-page-break/></text:p>
      <text:p text:style-name="P16"/>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9T10:05:39.875000000</meta:creation-date>
    <dc:date>2025-08-19T13:32:27.774000000</dc:date>
    <meta:editing-duration>PT19H17M49S</meta:editing-duration>
    <meta:editing-cycles>37</meta:editing-cycles>
    <meta:generator>LibreOffice/7.5.9.2$Windows_X86_64 LibreOffice_project/cdeefe45c17511d326101eed8008ac4092f278a9</meta:generator>
    <meta:print-date>2025-08-19T13:31:29.504000000</meta:print-date>
    <meta:document-statistic meta:table-count="0" meta:image-count="0" meta:object-count="0" meta:page-count="3" meta:paragraph-count="45" meta:word-count="981" meta:character-count="6224" meta:non-whitespace-character-count="4980"/>
  </office:meta>
</office:document-meta>
</file>