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de0f" officeooo:paragraph-rsid="001dde0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wn Board Meeting Minutes <text:s/>- <text:s/>May 14, 2026 <text:s text:c="64"/>Page 1</text:p>
      <text:p text:style-name="P1"/>
      <text:p text:style-name="P1">The town Supervisor, John Mowers, conducted 2 public hearing at 6:15pm for the purpose of informing residents of 2 new local laws. Local Law #1 for the purpose of amending the current property maintenance law. The second local law #2 for the purpose of raising the income level for taxation purposes from $15,000 to $18,000. Several comments from the public were made. The public hearing was then closed by the Supervisor at 6:30PM.</text:p>
      <text:p text:style-name="P1"/>
      <text:p text:style-name="P1">The regular town board meeting was then called to order at 6:30PM. With board members, Colleen Walrath, Kim Sherwood, Renee Coonradt and Nora Cool-Guinup all present.</text:p>
      <text:p text:style-name="P1"/>
      <text:p text:style-name="P1">The Pledge of Allegiance was recited by all present.</text:p>
      <text:p text:style-name="P1"/>
      <text:p text:style-name="P1">MOTION to accept the minutes of the April 9, 2026 town board meeting was then made by Renee Coonradt and seconded by Kim Sherwood and accepted ayes all.</text:p>
      <text:p text:style-name="P1">MOTION to accept the minutes of the April Planning/Zoning board meeting was then made by Renee Coonradt and seconded by Nora Cool-Guinup and accepted ayes all.</text:p>
      <text:p text:style-name="P1"/>
      <text:p text:style-name="P1">Dolgeville Central School representatives, Joseph Gilfus and Jessica Radley made a school budget presentation to the board and public;\</text:p>
      <text:p text:style-name="P1"/>
      <text:p text:style-name="P1">MOTIONS were then offered to file 2 local laws with New York State. Local Law #1 regarding property maintenance was made by Nora Cool-Guinup and seconded by Renee Coonradt and approved on a roll call vote, ayes all. Local law #2 for the purpose of raising the tax income level was then offered by Renee Coonradt and seconded by Colleen Walrath and approved on a roll call vote ayes all.</text:p>
      <text:p text:style-name="P1"/>
      <text:p text:style-name="P1">Resolution 1-2026 was then presented to place a moratorium on Lithium Ion battery storage systems within the Town of Salisbury. MOTION to implement said motion was made by Nora Cool-Guinup and seconded by Renee Coonradt and approved ayes all on a roll call vote.</text:p>
      <text:p text:style-name="P1"/>
      <text:p text:style-name="P1">HIGHWAY REPORT – Carl Nichols Jr.</text:p>
      <text:p text:style-name="P1">1. <text:s/>The debris in the stream near Gloria Hazzard’s home has been done.</text:p>
      <text:p text:style-name="P1">2. <text:s/>The ball field work has been completed</text:p>
      <text:p text:style-name="P1">3. <text:s/>Sand screening, 2 week equipment rental in the amount of $11,300 will be done.</text:p>
      <text:p text:style-name="P1"><text:s text:c="5"/>MOTION approving the screening equipment was made by Colleen Walrath and seconded</text:p>
      <text:p text:style-name="P1"><text:s text:c="5"/>Renee Coonradt, approved ayes all.</text:p>
      <text:p text:style-name="P1">4. <text:s/>CHIP’s finds for repaving several roads, cost of approx. $304,056, monies appropriated in the</text:p>
      <text:p text:style-name="P1"><text:s text:c="5"/>current budget.</text:p>
      <text:p text:style-name="P1">5. <text:s/>New truck to arrive around the end of this month.</text:p>
      <text:p text:style-name="P1">6. <text:s/>Loader should arrive end of June</text:p>
      <text:p text:style-name="P1"/>
      <text:p text:style-name="P1">SUPERVISOR’S REPORT</text:p>
      <text:p text:style-name="P1">1. <text:s/>Barnes luncheonette, cleaning up of property discussed</text:p>
      <text:p text:style-name="P1">2. <text:s/>Summer Youth Program, all is progressing well and many financial donations have been</text:p>
      <text:p text:style-name="P1"><text:s text:c="5"/>received to benefit all children attending, currently approx. 67 signed up.</text:p>
      <text:p text:style-name="P1">3. <text:s/>Herkimer County is requesting a donation for fireworks in the amount of $500, no donation</text:p>
      <text:p text:style-name="P1"><text:s text:c="5"/>was approved.</text:p>
      <text:p text:style-name="P1"/>
      <text:p text:style-name="P1"><text:soft-page-break/>Town Board Meeting Minutes <text:s/>- <text:s/>May 14, 2026 <text:s text:c="68"/>PG 2</text:p>
      <text:p text:style-name="P1"/>
      <text:p text:style-name="P1">4. <text:s/>the Town Code’s officer will be retiring, will need to seek a replacement</text:p>
      <text:p text:style-name="P1">5. <text:s/>Zoning/Planning Board will be needing a replacement member as Pat Brinkley</text:p>
      <text:p text:style-name="P1"><text:s text:c="5"/>is resigning due to her health.</text:p>
      <text:p text:style-name="P1"/>
      <text:p text:style-name="P1">DOG CONTROL OFFICER – Greg Foster</text:p>
      <text:p text:style-name="P1">There appears to be issues with the Herkimer County Humane Society, some of which </text:p>
      <text:p text:style-name="P1">Greg explained to the board. He also requested that the town send copies of any and all bills the town receives for impounded dogs.</text:p>
      <text:p text:style-name="P1"/>
      <text:p text:style-name="P1">Richard Hohall brought to the attention of the town board that the highway employees would soon be represented by the Teamsters Union.</text:p>
      <text:p text:style-name="P1"/>
      <text:p text:style-name="P1">MOTION to accept the Supervisor’s report was made by Renee Coonradt and seconded by Nora Cool-Guinup and approved ayes all.</text:p>
      <text:p text:style-name="P1">MOTION to accept the Town Clerk’s report was made by Renee Coonradt and seconded by Colleen Walrath and approved ayes all.</text:p>
      <text:p text:style-name="P1"/>
      <text:p text:style-name="P1">MOTION to pay the audit of all bills as follows:</text:p>
      <text:p text:style-name="P1">General <text:s text:c="44"/>$4,433.00</text:p>
      <text:p text:style-name="P1">Highway <text:s text:c="43"/>$25,176.19</text:p>
      <text:p text:style-name="P1">Light Districts <text:s text:c="34"/>$1,013.37</text:p>
      <text:p text:style-name="P1">Payrolls as presented</text:p>
      <text:p text:style-name="P1"/>
      <text:p text:style-name="P1">MOTION to approve payments as presented was made by Renee Coonradt and seconded by Kim Sherwood and approved ayes all.</text:p>
      <text:p text:style-name="P1"/>
      <text:p text:style-name="P1">MOTION to adjourn at 7:41 PM was then made by Nora Cool-Guinup and seconded by Renee Coonradt and approved ayes all.</text:p>
      <text:p text:style-name="P1"/>
      <text:p text:style-name="P1">Respectfully submitted,</text:p>
      <text:p text:style-name="P1"/>
      <text:p text:style-name="P1">Stanley J. Bilinski, town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5T11:58:16.701000000</meta:creation-date>
    <meta:print-date>2026-05-15T13:09:16.669000000</meta:print-date>
    <dc:date>2026-05-15T13:10:36.973000000</dc:date>
    <meta:editing-duration>PT1H12M20S</meta:editing-duration>
    <meta:editing-cycles>1</meta:editing-cycles>
    <meta:document-statistic meta:table-count="0" meta:image-count="0" meta:object-count="0" meta:page-count="2" meta:paragraph-count="44" meta:word-count="667" meta:character-count="4242" meta:non-whitespace-character-count="3318"/>
    <meta:generator>LibreOffice/7.5.9.2$Windows_X86_64 LibreOffice_project/cdeefe45c17511d326101eed8008ac4092f278a9</meta:generator>
  </office:meta>
</office:document-meta>
</file>